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style:text-autospace="none" fo:text-align="justify" fo:line-height="150%"/>
      <style:text-properties fo:font-weight="bold" style:font-weight-asian="bold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 fo:line-height="150%"/>
    </style:style>
    <style:style style:name="P7" style:parent-style-name="Normalny" style:family="paragraph">
      <style:paragraph-properties style:text-autospace="none" fo:line-height="150%"/>
    </style:style>
    <style:style style:name="P8" style:parent-style-name="Normalny" style:family="paragraph">
      <style:paragraph-properties style:text-autospace="none" fo:line-height="150%"/>
    </style:style>
    <style:style style:name="P9" style:parent-style-name="Normalny" style:family="paragraph">
      <style:paragraph-properties style:text-autospace="none" fo:line-height="150%"/>
    </style:style>
    <style:style style:name="P10" style:parent-style-name="Normalny" style:family="paragraph">
      <style:paragraph-properties style:text-autospace="none"/>
    </style:style>
    <style:style style:name="P11" style:parent-style-name="Normalny" style:family="paragraph">
      <style:paragraph-properties style:text-autospace="none"/>
    </style:style>
    <style:style style:name="P12" style:parent-style-name="Normalny" style:family="paragraph">
      <style:paragraph-properties style:text-autospace="none" fo:line-height="150%"/>
    </style:style>
    <style:style style:name="P13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22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23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24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25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26" style:parent-style-name="Normalny" style:family="paragraph">
      <style:paragraph-properties style:text-autospace="none" fo:text-align="justify" fo:line-height="150%" fo:margin-left="0.4895in">
        <style:tab-stops/>
      </style:paragraph-properties>
    </style:style>
    <style:style style:name="P27" style:parent-style-name="Normalny" style:family="paragraph">
      <style:paragraph-properties style:text-autospace="none" fo:text-align="justify" fo:line-height="150%" fo:margin-left="0.9812in" fo:text-indent="-0.4895in">
        <style:tab-stops/>
      </style:paragraph-properties>
    </style:style>
    <style:style style:name="P28" style:parent-style-name="Normalny" style:family="paragraph">
      <style:paragraph-properties style:text-autospace="none" fo:text-align="justify" fo:line-height="150%" fo:margin-left="0.9812in" fo:text-indent="-0.4895in">
        <style:tab-stops/>
      </style:paragraph-properties>
    </style:style>
    <style:style style:name="P29" style:parent-style-name="Normalny" style:family="paragraph">
      <style:paragraph-properties style:text-autospace="none" fo:text-align="justify" fo:line-height="150%" fo:margin-left="0.9812in" fo:text-indent="-0.4895in">
        <style:tab-stops/>
      </style:paragraph-properties>
    </style:style>
    <style:style style:name="P30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31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32" style:parent-style-name="Normalny" style:family="paragraph">
      <style:paragraph-properties style:text-autospace="none" fo:text-align="justify" fo:line-height="150%" fo:margin-left="0.4895in" fo:text-indent="-0.4895in">
        <style:tab-stops/>
      </style:paragraph-properties>
    </style:style>
    <style:style style:name="P33" style:parent-style-name="Normalny" style:family="paragraph">
      <style:paragraph-properties style:text-autospace="none" fo:text-align="justify" fo:line-height="150%"/>
    </style:style>
    <style:style style:name="P34" style:parent-style-name="Normalny" style:family="paragraph">
      <style:paragraph-properties style:text-autospace="none" fo:text-align="justify" fo:line-height="150%"/>
    </style:style>
    <style:style style:name="P35" style:parent-style-name="Normalny" style:family="paragraph">
      <style:paragraph-properties style:text-autospace="none" fo:line-height="150%"/>
    </style:style>
    <style:style style:name="P36" style:parent-style-name="Normalny" style:family="paragraph">
      <style:paragraph-properties style:text-autospace="none" fo:line-height="150%"/>
    </style:style>
    <style:style style:name="P37" style:parent-style-name="Normalny" style:family="paragraph">
      <style:paragraph-properties style:text-autospace="none" fo:line-height="150%"/>
    </style:style>
    <style:style style:name="P38" style:parent-style-name="Normalny" style:family="paragraph">
      <style:paragraph-properties style:text-autospace="none" fo:line-height="150%"/>
    </style:style>
    <style:style style:name="P39" style:parent-style-name="Normalny" style:family="paragraph">
      <style:paragraph-properties fo:text-align="end" fo:line-height="150%"/>
    </style:style>
    <style:style style:name="P40" style:parent-style-name="Normalny" style:family="paragraph">
      <style:paragraph-properties fo:text-align="end" fo:line-height="150%"/>
    </style:style>
  </office:automatic-styles>
  <office:body>
    <office:text text:use-soft-page-breaks="true">
      <text:p text:style-name="P1">OŚWIADCZENIE DOTYCZĄCE PRZENIESIENIA</text:p>
      <text:p text:style-name="P2">AUTORSKICH PRAW MAJĄTKOWYCH</text:p>
      <text:p text:style-name="P3"/>
      <text:p text:style-name="P4">w Konkursie<text:s/>architektoniczno - urbanistycznym<text:s/>na zadanie pn.:<text:s/>„Zagospodarowanie zielenią i małą architekturą terenu Parkingu w ramach Projektu „Budowa parkingu „Parkuj i Jedź”<text:s/>w Komorowie przy ul. Ceglanej<text:s/>w Gminie Michałowice”</text:p>
      <text:p text:style-name="P5"/>
      <text:p text:style-name="P6">Ja, niżej podpisany/a …………………………………………… , zamieszkały/zamieszkała</text:p>
      <text:p text:style-name="P7">w .…………..………………………………………………………….…..………………... ,</text:p>
      <text:p text:style-name="P8">legitymujący się dowodem osobistym nr …………....………………………………………,</text:p>
      <text:p text:style-name="P9">PESEL …………………………..…,</text:p>
      <text:p text:style-name="P10"/>
      <text:p text:style-name="P11"/>
      <text:p text:style-name="P12">oświadczam że:</text:p>
      <text:p text:style-name="P13">1)<text:s/><text:tab/>Jestem autorem i twórcą załączonej koncepcji, przekazanej w ramach Konkursu, zgodnie z Regulaminem konkursu<text:s/>architektonicznego<text:s/>na zadanie pn.:<text:s/>„<text:span text:style-name="T14">Zagospodarowani</text:span><text:span text:style-name="T15">e</text:span><text:span text:style-name="T16"><text:s/>zielenią i małą architekturą terenu Parkingu w ramach Projektu „Budowa parkingu „Parkuj i Jedź”<text:s/></text:span><text:span text:style-name="T17">w Komorowie przy ul. Ceglanej</text:span><text:span text:style-name="T18"><text:s/></text:span><text:span text:style-name="T19"><text:line-break/></text:span><text:span text:style-name="T20">w Gminie Michałowice”</text:span><text:s/></text:p>
      <text:p text:style-name="P21">2)<text:s/><text:tab/>Przysługują mi, w sposób nieograniczony wszelkie prawa do pracy konkursowej określonej w pkt.1, w tym nieograniczone autorskie prawa majątkowe,</text:p>
      <text:p text:style-name="P22">3)<text:s/><text:tab/>Praca konkursowa została stworzona przeze mnie bez udziału osób trzecich oraz nie zaciągnąłem do dnia dzisiejszego jakichkolwiek zobowiązań, które ograniczałyby lub wyłączały moje prawo do przeniesienia przysługujących mi praw na<text:s/>Gminę Michałowice,</text:p>
      <text:p text:style-name="P23">4)<text:s/><text:tab/>Praca konkursowa stanowi w całości utwór oryginalny, nie narusza praw autorskich osób trzecich, jest wolne od jakichkolwiek zapożyczeń oraz nie mają miejsca żadne inne okoliczności, które mogłyby narazić<text:s/>Gminę Michałowice<text:s/>na odpowiedzialność wobec osób trzecich z tytułu korzystania lub rozpowszechniania pracy,</text:p>
      <text:p text:style-name="P24">5)<text:s/><text:tab/>Według mojej najlepszej wiedzy, praca konkursowa lub jej część nie znajduje<text:s/><text:line-break/>się w posiadaniu osób trzecich i nie istnieje ryzyko jego wydania bez zgody gminy Michałowice,</text:p>
      <text:p text:style-name="P25">6)<text:tab/><text:s/>W zamian za nagrodę przyznaną w Konkursie, z chwilą jej wydania, przenoszę<text:s/><text:line-break/>na Organizatora wszelkie prawa do pracy konkursowej, a w szczególności prawo do korzystania oraz rozporządzania, w najszerszym zakresie dopuszczalnym przez prawo.<text:s/></text:p>
      <text:soft-page-break/>
      <text:p text:style-name="P26">Dla uniknięcia wątpliwości, moim zgodnym zamiarem oraz celem jest aby Organizator nabył wszelkie prawa do pracy konkursowej, na wszystkich polach eksploatacji, w szczególności:</text:p>
      <text:p text:style-name="P27">a)<text:s/><text:tab/>w zakresie utrwalania i zwielokrotniania utworu - wytwarzanie określoną techniką egzemplarzy utworu, w tym techniką drukarską, reprograficzną, zapisu magnetycznego oraz techniką cyfrową;</text:p>
      <text:p text:style-name="P28">b)<text:s/><text:tab/>w zakresie obrotu oryginałem albo egzemplarzami, na których utwór utrwalono -<text:s/><text:s/>wprowadzanie do obrotu, użyczenie lub najem oryginału albo egzemplarzy;</text:p>
      <text:p text:style-name="P29">c)<text:s/><text:tab/>w zakresie rozpowszechniania utworu w sposób inny niż określony w pkt lit. c -<text:s/>publiczne wykonanie, wystawienie, wyświetlenie, odtworzenie oraz nadawanie i reemitowanie, a także publiczne udostępnianie utworu w taki sposób, aby każdy mógł mieć do niego dostęp w miejscu i w czasie przez siebie wybranym,</text:p>
      <text:p text:style-name="P30">7)<text:s/><text:tab/>Z chwilą wręczenia<text:s/>nagrody, przenoszę na Organizatora prawa do wykonywania zależnych praw autorskich, do opracowań pracy konkursowej oraz do wyłącznego zezwalania na wykonywanie zależnego prawa autorskiego, w tym korzystania<text:s/><text:line-break/>i rozporządzania pracą konkursową,</text:p>
      <text:p text:style-name="P31">8)<text:s/><text:tab/>Zapisy dotyczące praw autorskich w równym stopniu dotyczą: (a) pracy konkursowej jako całości, poszczególnych jego fragmentów, elementów, składników lub części, (b) każdej wersji, składnika lub elementu, (c) opracowań pracy konkursowej, jej skrótów, przeróbek zmian, odświeżenia, inspiracji, wyobrażeń przestrzennych; a Organizator może według własnego uznania dokonywać modyfikacji lub poprawek dzieła nabytego na mocy niniejszego oświadczenia,</text:p>
      <text:p text:style-name="P32">9)<text:s/><text:tab/>Pracy konkursowa staje się własnością<text:s/>Organizatora z chwilą wręczenia<text:s/>nagrody/wyróżnienia,</text:p>
      <text:p text:style-name="P33">10)<text:s/><text:tab/>Znana jest mi treść regulaminu konkursu, o którym mowa w pkt.1.</text:p>
      <text:p text:style-name="P34"/>
      <text:p text:style-name="P35">Miejscowość: ………………………………………………………………. ,</text:p>
      <text:p text:style-name="P36">Dnia: ………………………………….</text:p>
      <text:p text:style-name="P37"/>
      <text:p text:style-name="P38"/>
      <text:p text:style-name="P39">…………………………………………………………</text:p>
      <text:p text:style-name="P40">(czytelny podpis składającego oświadczenie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8240" draw:style-name="a0" draw:name="Obraz 1" text:anchor-type="paragraph" svg:x="-0.07222in" svg:y="-0.27153in" svg:width="6.43472in" svg:height="0.7590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DOTYCZĄCE PRZENIESIENIA</dc:title>
    <dc:subject/>
    <meta:initial-creator>jgrzonkowski</meta:initial-creator>
    <dc:creator>Tomasz Łoziński</dc:creator>
    <meta:creation-date>2020-05-18T15:49:00Z</meta:creation-date>
    <dc:date>2020-05-18T15:49:00Z</dc:date>
    <meta:template xlink:href="Normal" xlink:type="simple"/>
    <meta:editing-cycles>2</meta:editing-cycles>
    <meta:editing-duration>PT240S</meta:editing-duration>
    <meta:document-statistic meta:page-count="2" meta:paragraph-count="7" meta:word-count="543" meta:character-count="3796" meta:row-count="27" meta:non-whitespace-character-count="3260"/>
  </office:meta>
</office:document-meta>
</file>